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B900000744541C766F.jpg" manifest:media-type="image/jpeg"/>
  <manifest:file-entry manifest:full-path="Pictures/100000000000064400000380410FAB97.jpg" manifest:media-type="image/jpeg"/>
  <manifest:file-entry manifest:full-path="Pictures/1000000000000438000005465E3EB9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  <style:text-properties officeooo:paragraph-rsid="00173b34"/>
    </style:style>
    <style:style style:name="P2" style:family="paragraph" style:parent-style-name="Header_20_and_20_Footer">
      <style:paragraph-properties style:writing-mode="lr-tb"/>
    </style:style>
    <style:style style:name="P3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0pt" style:rfc-language-tag="es-ES-u-co-trad" fo:language="es" fo:country="ES" fo:font-weight="bold" officeooo:paragraph-rsid="0037370e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Helvetica" fo:font-size="11pt" style:text-underline-style="solid" style:text-underline-width="auto" style:text-underline-color="#000000" fo:font-weight="bold" style:font-name-asian="Helvetica1" style:font-size-asian="11pt" style:font-weight-asian="bold" style:font-name-complex="Helvetica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Helvetica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Helvetica" fo:font-size="11pt" style:rfc-language-tag="es-ES-u-co-trad" fo:language="es" fo:country="ES" fo:font-weight="bold" officeooo:rsid="0030d379" officeooo:paragraph-rsid="0030d379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Helvetica" fo:font-size="11pt" style:rfc-language-tag="es-ES-u-co-trad" fo:language="es" fo:country="ES" style:font-size-asian="11pt" style:font-size-complex="11pt"/>
    </style:style>
    <style:style style:name="P10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" fo:font-size="9pt" fo:font-weight="bold" officeooo:paragraph-rsid="0031ac61" style:font-name-asian="Helvetica1" style:font-size-asian="9pt" style:font-weight-asian="bold" style:font-name-complex="Helvetica1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1ac61"/>
    </style:style>
    <style:style style:name="P12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358ed"/>
    </style:style>
    <style:style style:name="P13" style:family="paragraph" style:parent-style-name="Standard">
      <style:paragraph-properties fo:text-align="center" style:justify-single-word="false"/>
      <style:text-properties style:font-name="Helvetica" fo:font-size="8pt" style:rfc-language-tag="es-ES-u-co-trad" fo:language="es" fo:country="ES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8pt" style:rfc-language-tag="es-ES-u-co-trad" fo:language="es" fo:country="ES" style:font-size-asian="8pt" style:font-size-complex="8pt"/>
    </style:style>
    <style:style style:name="P15" style:family="paragraph" style:parent-style-name="Standard">
      <style:text-properties style:font-name="Helvetica" fo:font-size="12pt" style:rfc-language-tag="es-ES-u-co-trad" fo:language="es" fo:country="ES" fo:font-weight="normal" officeooo:paragraph-rsid="00181f5b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Helvetica" fo:font-size="12pt" style:rfc-language-tag="es-ES-u-co-trad" fo:language="es" fo:country="ES" fo:font-weight="normal" officeooo:rsid="0030d379" officeooo:paragraph-rsid="00181f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rsid="0030d379" officeooo:paragraph-rsid="0037370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paragraph-rsid="00313a5e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rsid="00313a5e" officeooo:paragraph-rsid="00313a5e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Helvetica" fo:font-size="6pt" style:rfc-language-tag="es-ES-u-co-trad" fo:language="es" fo:country="ES" style:font-size-asian="5.25pt" style:font-size-complex="6pt"/>
    </style:style>
    <style:style style:name="P21" style:family="paragraph" style:parent-style-name="Standard">
      <style:text-properties style:font-name="Helvetica" fo:font-size="14pt" style:rfc-language-tag="es-ES-u-co-trad" fo:language="es" fo:country="ES" style:font-size-asian="12.25pt" style:font-size-complex="14pt"/>
    </style:style>
    <style:style style:name="P22" style:family="paragraph" style:parent-style-name="Standard">
      <style:text-properties style:font-name="Helvetica" fo:font-size="14pt" style:rfc-language-tag="es-ES-u-co-trad" fo:language="es" fo:country="ES" fo:font-weight="bold" officeooo:rsid="0037370e" officeooo:paragraph-rsid="0037370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officeooo:paragraph-rsid="0031ac61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2f11e3"/>
    </style:style>
    <style:style style:name="P26" style:family="paragraph" style:parent-style-name="Standard">
      <style:paragraph-properties fo:line-height="150%" fo:text-align="center" style:justify-single-word="false"/>
      <style:text-properties style:font-name="HELVETICA" fo:font-size="14pt" officeooo:rsid="002f11e3" officeooo:paragraph-rsid="0037c5eb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Label">
      <style:paragraph-properties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officeooo:paragraph-rsid="0030d379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" fo:font-size="14pt" officeooo:rsid="002f11e3" officeooo:paragraph-rsid="002f11e3" style:font-size-asian="14pt" style:font-size-complex="14pt"/>
    </style:style>
    <style:style style:name="P31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6pt" style:rfc-language-tag="es-ES-u-co-trad" fo:language="es" fo:country="ES" fo:font-weight="bold" officeooo:rsid="0030d379" officeooo:paragraph-rsid="0030d379" style:font-size-asian="5.25pt" style:font-weight-asian="bold" style:font-size-complex="6pt" style:font-weight-complex="bold"/>
    </style:style>
    <style:style style:name="P32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33" style:family="paragraph" style:parent-style-name="Label">
      <style:text-properties fo:color="#000000" loext:opacity="100%" style:text-outline="false" style:font-name="Helvetica" fo:font-size="14pt" style:rfc-language-tag="es-ES-u-co-trad" fo:language="es" fo:country="ES" fo:font-weight="bold" officeooo:rsid="0030d379" style:font-size-asian="14pt" style:font-weight-asian="bold" style:font-size-complex="14pt" style:font-weight-complex="bold"/>
    </style:style>
    <style:style style:name="P34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ffffff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35" style:family="paragraph">
      <loext:graphic-properties draw:fill="solid" draw:fill-color="#ff66f3"/>
      <style:paragraph-properties fo:text-align="start"/>
      <style:text-properties fo:font-size="18pt"/>
    </style:style>
    <style:style style:name="P36" style:family="paragraph">
      <loext:graphic-properties draw:fill="solid" draw:fill-color="#ff66f3" draw:opacity="55%"/>
      <style:paragraph-properties fo:text-align="start"/>
      <style:text-properties fo:font-size="18pt"/>
    </style:style>
    <style:style style:name="P37" style:family="paragraph">
      <loext:graphic-properties draw:fill="solid" draw:fill-color="#ffff99"/>
      <style:paragraph-properties fo:text-align="start"/>
      <style:text-properties fo:font-size="18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2f11e3" style:font-size-asian="19pt" style:font-weight-asian="bold" style:font-size-complex="19pt" style:font-weight-complex="bold"/>
    </style:style>
    <style:style style:name="T3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3deadf" style:font-size-asian="19pt" style:font-weight-asian="bold" style:font-size-complex="19pt" style:font-weight-complex="bold"/>
    </style:style>
    <style:style style:name="T4" style:family="text">
      <style:text-properties style:font-name="Helvetica" fo:font-size="7pt" style:rfc-language-tag="es-ES-u-co-trad" fo:language="es" fo:country="ES" fo:font-weight="bold" officeooo:rsid="00313a5e" style:font-size-asian="7pt" style:font-weight-asian="bold" style:font-size-complex="7pt" style:font-weight-complex="bold"/>
    </style:style>
    <style:style style:name="T5" style:family="text">
      <style:text-properties style:font-name="Helvetica" fo:font-size="12pt" style:text-underline-style="solid" style:text-underline-width="auto" style:text-underline-color="#000000" fo:font-weight="normal" style:font-name-asian="Helvetica1" style:font-size-asian="12pt" style:font-weight-asian="normal" style:font-name-complex="Helvetica1" style:font-size-complex="12pt" style:font-weight-complex="normal"/>
    </style:style>
    <style:style style:name="T6" style:family="text">
      <style:text-properties style:font-name="Helvetica" style:rfc-language-tag="es-ES-u-co-trad" fo:language="es" fo:country="ES"/>
    </style:style>
    <style:style style:name="T7" style:family="text">
      <style:text-properties style:font-name="Helvetica" style:rfc-language-tag="es-ES-u-co-trad" fo:language="es" fo:country="ES" officeooo:rsid="0039c321"/>
    </style:style>
    <style:style style:name="T8" style:family="text">
      <style:text-properties style:font-name="Helvetica" style:rfc-language-tag="es-ES-u-co-trad" fo:language="es" fo:country="ES" officeooo:rsid="003c11ce"/>
    </style:style>
    <style:style style:name="T9" style:family="text">
      <style:text-properties fo:font-size="9pt" style:rfc-language-tag="es-ES-u-co-trad" fo:language="es" fo:country="ES" fo:background-color="#c0c0c0" loext:char-shading-value="0" style:font-size-asian="9pt" style:font-size-complex="9pt"/>
    </style:style>
    <style:style style:name="T10" style:family="text">
      <style:text-properties fo:font-size="9pt" style:rfc-language-tag="es-ES-u-co-trad" fo:language="es" fo:country="ES" officeooo:rsid="002f11e3" fo:background-color="#c0c0c0" loext:char-shading-value="0" style:font-size-asian="9pt" style:font-size-complex="9pt"/>
    </style:style>
    <style:style style:name="T11" style:family="text">
      <style:text-properties style:font-name="Palatino" style:rfc-language-tag="es-ES-u-co-trad" fo:language="es" fo:country="ES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3c11ce"/>
    </style:style>
    <style:style style:name="T14" style:family="text">
      <style:text-properties style:text-line-through-style="none" style:text-line-through-type="none" officeooo:rsid="003deadf"/>
    </style:style>
    <style:style style:name="T15" style:family="text">
      <style:text-properties style:text-line-through-style="none" style:text-line-through-type="none" officeooo:rsid="00451427"/>
    </style:style>
    <style:style style:name="T16" style:family="text">
      <style:text-properties officeooo:rsid="0030d379"/>
    </style:style>
    <style:style style:name="T17" style:family="text">
      <style:text-properties officeooo:rsid="00313a5e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0d37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13a5e" style:font-size-asian="12pt" style:font-weight-asian="normal" style:font-size-complex="12pt" style:font-weight-complex="normal"/>
    </style:style>
    <style:style style:name="T21" style:family="text">
      <style:text-properties style:rfc-language-tag="es-ES-u-co-trad" fo:language="es" fo:country="ES" officeooo:rsid="00313a5e"/>
    </style:style>
    <style:style style:name="T22" style:family="text">
      <style:text-properties officeooo:rsid="003c11c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66f3" draw:textarea-vertical-align="top" draw:auto-grow-height="false" fo:min-height="2.482cm" fo:min-width="14.727cm" fo:padding-top="0.127cm" fo:padding-bottom="0.127cm" fo:padding-left="0.127cm" fo:padding-right="0.127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66f3" draw:opacity="55%" draw:textarea-vertical-align="top" draw:auto-grow-height="false" fo:min-height="0.302cm" fo:min-width="4.346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loext:decorative="false" fo:margin-left="0.069cm" fo:margin-right="0.072cm" fo:margin-top="0.071cm" fo:margin-bottom="0.06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ff66f3" draw:opacity="55%" draw:textarea-vertical-align="top" draw:auto-grow-height="false" fo:min-height="0.302cm" fo:min-width="9.088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loext:decorative="false" fo:margin-left="0.069cm" fo:margin-right="0.072cm" fo:margin-top="0.071cm" fo:margin-bottom="0.07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round" svg:stroke-linecap="butt" draw:fill="solid" draw:fill-color="#ff66f3" draw:textarea-vertical-align="top" draw:auto-grow-height="false" fo:min-height="2.947cm" fo:min-width="14.727cm" fo:padding-top="0.127cm" fo:padding-bottom="0.127cm" fo:padding-left="0.127cm" fo:padding-right="0.127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106cm" svg:stroke-color="#ffffff" draw:stroke-linejoin="round" svg:stroke-linecap="butt" draw:fill="solid" draw:fill-color="#ffff99" draw:textarea-vertical-align="top" draw:auto-grow-height="false" fo:min-height="0.161cm" fo:min-width="0.623cm" fo:padding-top="0cm" fo:padding-bottom="0cm" fo:padding-left="0cm" fo:padding-right="0cm" fo:wrap-option="wrap" draw:shadow="visible" draw:shadow-offset-x="0cm" draw:shadow-offset-y="0.056cm" draw:shadow-color="#000000" draw:shadow-opacity="38%" loext:shadow-blur="0.106cm" loext:decorative="false" fo:margin-left="0.265cm" fo:margin-right="0.265cm" fo:margin-top="0.319cm" fo:margin-bottom="0.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35cm" draw:stroke-linejoin="miter" svg:stroke-linecap="butt" draw:fill="solid" draw:fill-color="#ff66f3" draw:opacity="55%" draw:textarea-vertical-align="top" draw:auto-grow-height="false" fo:min-height="0.797cm" fo:min-width="14.49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loext:decorative="false" fo:margin-left="0.035cm" fo:margin-right="0.035cm" fo:margin-top="0.035cm" fo:margin-bottom="0.03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35cm" draw:stroke-linejoin="miter" svg:stroke-linecap="butt" draw:fill="solid" draw:fill-color="#ff66f3" draw:opacity="55%" draw:textarea-vertical-align="top" draw:auto-grow-height="false" fo:min-height="1.863cm" fo:min-width="14.577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loext:decorative="false" fo:margin-left="0.035cm" fo:margin-right="0.035cm" fo:margin-top="0.035cm" fo:margin-bottom="0.03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Ninguno"><text:span text:style-name="T2"/></text:span></text:p>
      <text:p text:style-name="P25"><text:span text:style-name="Ninguno"><text:span text:style-name="T3">“SINTONIZA CON EL IBÉRICO”</text:span></text:span></text:p>
      <text:p text:style-name="P26"><text:span text:style-name="T14"><text:s/></text:span><text:span text:style-name="T15">II </text:span><text:span text:style-name="T14">CONCURSO DE DISFRACES</text:span><text:span text:style-name="T12"> - GUIJUELO 202</text:span><text:span text:style-name="T13">5</text:span></text:p>
      <text:p text:style-name="P30"><draw:custom-shape text:anchor-type="char" draw:z-index="8" draw:name="officeArt object 4" draw:style-name="gr1" draw:text-style-name="P35" svg:width="14.98cm" svg:height="2.735cm" svg:x="-0.018cm" svg:y="5.454cm"><text:p text:style-name="P9"/><text:p text:style-name="P7">Fecha <text:span text:style-name="T16">de inscripción </text:span>……../………/……</text:p><text:p text:style-name="P9"/><text:p text:style-name="P8">N.º de inscripción:</text:p><text:p text:style-name="P29"><text:span text:style-name="Ninguno"><text:span text:style-name="T10">(datos a rrellenar por la organización</text:span></text:span><text:span text:style-name="Ninguno"><text:span text:style-name="T9">)</text:span></text:span></text:p><text:p text:style-name="P2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20"/>
      <text:p text:style-name="P12"><draw:frame draw:style-name="fr1" draw:name="officeArt object" text:anchor-type="char" svg:x="0.203cm" svg:y="0.309cm" svg:width="0.388cm" svg:height="0.041cm" draw:z-index="12"><draw:image xlink:href="Pictures/1000000000000CB900000744541C766F.jpg" xlink:type="simple" xlink:show="embed" xlink:actuate="onLoad" draw:mime-type="image/jpeg"/></draw:frame></text:p>
      <text:p text:style-name="P11"><text:s text:c="21"/></text:p>
      <text:p text:style-name="P5"><text:span text:style-name="Ninguno"><text:span text:style-name="T5"/></text:span></text:p>
      <text:p text:style-name="P16"/>
      <text:p text:style-name="P17"/>
      <text:p text:style-name="P17"/>
      <text:p text:style-name="P17"/>
      <text:p text:style-name="P17"/>
      <text:p text:style-name="P4"><text:span text:style-name="T19">NOMBRE, APELLIDOS </text:span><text:span text:style-name="T20">Y </text:span><text:span text:style-name="T19">DNI / NIE PERSONA QUE REALIZA INSCRIPCIÓN: </text:span></text:p>
      <text:p text:style-name="P16"/>
      <text:p text:style-name="P16"><draw:custom-shape text:anchor-type="char" draw:z-index="2" draw:name="officeArt object" draw:style-name="gr7" draw:text-style-name="P36" svg:width="15.077cm" svg:height="2.112cm" svg:x="-0.194cm" svg:y="0.3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3"><text:span text:style-name="T19">NÚMERO DE PARTICIPANTES (EN LETRA)</text:span><text:span text:style-name="T18"> <text:s text:c="5"/></text:span><text:s text:c="46"/></text:p>
      <text:p text:style-name="P3"><draw:custom-shape text:anchor-type="char" draw:z-index="3" draw:name="officeArt object 3" draw:style-name="gr6" draw:text-style-name="P36" svg:width="14.99cm" svg:height="1.047cm" svg:x="0.018cm" svg:y="0.2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Teléfono <text:span text:style-name="T17">de contacto</text:span> <text:s text:c="13"/>Email de contacto:</text:p>
      <text:p text:style-name="P3"><text:s text:c="51"/></text:p>
      <text:p text:style-name="P3"><draw:custom-shape text:anchor-type="char" draw:z-index="7" draw:name="officeArt object" draw:style-name="gr2" draw:text-style-name="P36" svg:width="4.846cm" svg:height="0.551cm" svg:x="-0.0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officeArt object" draw:style-name="gr3" draw:text-style-name="P36" svg:width="9.588cm" svg:height="0.551cm" svg:x="5.383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text:s text:c="32"/></text:p>
      <text:p text:style-name="Standard"><text:span text:style-name="Ninguno"><text:span text:style-name="T4"/></text:span></text:p>
      <text:p text:style-name="P24"><text:span text:style-name="T6">En Guijuelo a <text:s/>_________ </text:span><text:span text:style-name="T1">de </text:span><text:span text:style-name="T7">febrero de </text:span><text:span text:style-name="T1">20</text:span><text:span text:style-name="T6">2</text:span><text:span text:style-name="T8">5</text:span></text:p>
      <text:p text:style-name="P10"><text:span text:style-name="Ninguno"><text:span text:style-name="T21">Firmo y acepto las bases</text:span></text:span><text:span text:style-name="Ninguno"><text:span text:style-name="T11"> <text:s text:c="6"/></text:span></text:span></text:p>
      <text:p text:style-name="P6"/>
      <text:p text:style-name="P13"/>
      <text:p text:style-name="P13"/>
      <text:p text:style-name="P13"/>
      <text:p text:style-name="P14"/>
      <text:p text:style-name="P23"/>
      <text:p text:style-name="P18"><text:span text:style-name="T17">(Entregar cumplimentada y firmada, junto a la declaración responsable, en el mail habilitado por el Ayuntamiento </text:span><text:a xlink:type="simple" xlink:href="mailto:carnavalibericoguijuelo@gmail.com" text:style-name="Internet_20_link" text:visited-style-name="Visited_20_Internet_20_Link"><text:span text:style-name="T17">carnavalibericoguijuelo@gmail.com</text:span></text:a><text:span text:style-name="T17">, a partir del lunes </text:span><text:span text:style-name="T22">24 </text:span><text:span text:style-name="T17">y hasta </text:span><text:span text:style-name="T22">EL jueves</text:span><text:span text:style-name="T17"> </text:span><text:span text:style-name="T22">27</text:span><text:span text:style-name="T17"> de febrero)</text:span></text:p>
      <text:p text:style-name="P19">ESCRIBIR TODOS LOS DATOS EN MAYUSCULAS</text:p>
      <text:p text:style-name="P19"><draw:custom-shape text:anchor-type="char" draw:z-index="5" draw:name="officeArt object 1" draw:style-name="gr5" draw:text-style-name="P37" svg:width="0.622cm" svg:height="0.16cm" svg:x="-0.556cm" svg:y="5.2cm"><text:h text:style-name="P31" text:outline-level="1"><draw:custom-shape text:anchor-type="char" draw:z-index="4" draw:name="officeArt object 2" draw:style-name="gr4" draw:text-style-name="P35" svg:width="14.98cm" svg:height="3.2cm" svg:x="0.009cm" svg:y="8.62cm"><text:p text:style-name="P21"/><text:p text:style-name="P22">NOMBRE DEL DISFRAZ:</text:p><text:p text:style-name="P9"/><text:p text:style-name="P22">CATEGORIA:</text:p><text:p text:style-name="Standard"><text:span text:style-name="Ninguno"><text:span text:style-name="T10"/></text:span></text:p><text:p text:style-name="P2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<text:h text:style-name="P31" text:outline-level="1"/><text:h text:style-name="P32" text:outline-level="1"/><text:h text:style-name="P33" text:outline-level="1"/><text:h text:style-name="P34" text:outline-level="1"/><text:h text:style-name="P28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 acuerdo con los establecido en la LO 15/1999 sobre Protección de Datos de Cáracter personal, informamos que los datos personales serán tratados y quedará en los ficheros del Ayuntamiento de Guijuelo con el fin informativo y participativo de la Concejalía de Cultura. Así mismo, le informamos que usted puede ejercitar los derechos de acceso, rectificación y cancelación de los mismos. Los datos serán considerados confidenciales y solamente serán utilizados con fines intern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abel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18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and_20_Footer">
      <style:paragraph-properties style:writing-mode="lr-tb"/>
      <style:text-properties officeooo:paragraph-rsid="00173b34"/>
    </style:style>
    <style:style style:name="MP2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4.253cm" svg:y="-0.099cm" svg:width="2.907cm" svg:height="1.625cm" draw:z-index="0"><draw:image xlink:href="Pictures/100000000000064400000380410FAB97.jpg" xlink:type="simple" xlink:show="embed" xlink:actuate="onLoad" draw:mime-type="image/jpeg"/></draw:frame><draw:frame draw:style-name="Mfr1" draw:name="Imagen3" text:anchor-type="char" svg:x="8.403cm" svg:y="-1.005cm" svg:width="1.965cm" svg:height="2.455cm" draw:z-index="1"><draw:image xlink:href="Pictures/1000000000000438000005465E3EB9CB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4T13:22:44.778000000</dc:date>
    <meta:editing-duration>PT1H52M15S</meta:editing-duration>
    <meta:editing-cycles>28</meta:editing-cycles>
    <meta:generator>LibreOffice/24.2.5.2$Windows_X86_64 LibreOffice_project/bffef4ea93e59bebbeaf7f431bb02b1a39ee8a59</meta:generator>
    <meta:print-date>2024-01-30T13:07:24.501000000</meta:print-date>
    <meta:document-statistic meta:table-count="0" meta:image-count="3" meta:object-count="0" meta:page-count="1" meta:paragraph-count="18" meta:word-count="170" meta:character-count="1286" meta:non-whitespace-character-count="951"/>
  </office:meta>
</office:document-meta>
</file>